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shadow="0.0291in 0.0291in 0.0555in #000000" fo:letter-spacing="0.0458in" fo:font-size="14pt" style:font-size-asian="14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4833in" style:use-optimal-column-width="false"/>
    </style:style>
    <style:style style:name="TableColumn18" style:family="table-column">
      <style:table-column-properties style:column-width="1.1375in" style:use-optimal-column-width="false"/>
    </style:style>
    <style:style style:name="TableColumn19" style:family="table-column">
      <style:table-column-properties style:column-width="2.127in" style:use-optimal-column-width="false"/>
    </style:style>
    <style:style style:name="TableColumn20" style:family="table-column">
      <style:table-column-properties style:column-width="1.0638in" style:use-optimal-column-width="false"/>
    </style:style>
    <style:style style:name="Table15" style:family="table">
      <style:table-properties style:width="6.4812in" fo:margin-left="0in" table:align="left"/>
    </style:style>
    <style:style style:name="TableRow21" style:family="table-row">
      <style:table-row-properties style:min-row-height="0.334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29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min-row-height="0.3291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min-row-height="0.329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329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 style:min-row-height="0.3291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 style:min-row-height="0.329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РАЙОНЕН СЪД ПЛОВДИВ</text:p>
      <text:p text:style-name="P2">ФИНАНСОВО - СЧЕТОВОДЕН ОТДЕЛ</text:p>
      <text:p text:style-name="P3"/>
      <text:p text:style-name="P4">ИНФОРМАЦИЯ ЗА ИЗВЪРШЕНО ПЛАЩАНЕ</text:p>
      <text:p text:style-name="P5"><text:span text:style-name="T6">ПО ДОГОВОР ОТ<text:s/></text:span><text:span text:style-name="T7">28</text:span><text:span text:style-name="T8">.0</text:span><text:span text:style-name="T9">4</text:span><text:span text:style-name="T10">.2021г.</text:span></text:p>
      <text:p text:style-name="P11"><text:span text:style-name="T12">със „Содексо Пасс България“ЕООД за отпечатване и доставка на ваучери за<text:s/></text:span><text:span text:style-name="T13">храна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Контрагент</text:p>
          </table:table-cell>
          <table:table-cell table:style-name="TableCell27">
            <text:p text:style-name="P28">Дата на плащането</text:p>
          </table:table-cell>
          <table:table-cell table:style-name="TableCell29">
            <text:p text:style-name="P30">Основание на плащане</text:p>
          </table:table-cell>
          <table:table-cell table:style-name="TableCell31">
            <text:p text:style-name="P32">Стойност лв.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„Содексо Пасс България“ЕООД</text:p>
          </table:table-cell>
          <table:table-cell table:style-name="TableCell38">
            <text:p text:style-name="P39">7.05.2021 г.</text:p>
          </table:table-cell>
          <table:table-cell table:style-name="TableCell40">
            <text:p text:style-name="P41"><text:span text:style-name="T42">ф. №<text:s/></text:span><text:span text:style-name="T43">147660/11</text:span><text:span text:style-name="T44">.05.2021г.</text:span></text:p>
          </table:table-cell>
          <table:table-cell table:style-name="TableCell45">
            <text:p text:style-name="P46">34000 лв.</text:p>
            <text:p text:style-name="P47">17,54 лв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„Содексо Пасс България“ЕООД</text:p>
          </table:table-cell>
          <table:table-cell table:style-name="TableCell53">
            <text:p text:style-name="P54">9.06.2021 г.</text:p>
          </table:table-cell>
          <table:table-cell table:style-name="TableCell55">
            <text:p text:style-name="P56"><text:span text:style-name="T57">ф. №<text:s/></text:span><text:span text:style-name="T58">149319</text:span><text:span text:style-name="T59">/11</text:span><text:span text:style-name="T60">.0</text:span><text:span text:style-name="T61">6</text:span><text:span text:style-name="T62">.2021г.</text:span></text:p>
          </table:table-cell>
          <table:table-cell table:style-name="TableCell63">
            <text:p text:style-name="P64">12000 лв.</text:p>
            <text:p text:style-name="P65">6,19<text:s/>лв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„Содексо Пасс България“ЕООД</text:p>
          </table:table-cell>
          <table:table-cell table:style-name="TableCell71">
            <text:p text:style-name="P72">10.07.2021г.</text:p>
          </table:table-cell>
          <table:table-cell table:style-name="TableCell73">
            <text:p text:style-name="P74"><text:span text:style-name="T75">ф. №<text:s/></text:span><text:span text:style-name="T76">147660/</text:span><text:span text:style-name="T77">12</text:span><text:span text:style-name="T78">.0</text:span><text:span text:style-name="T79">7</text:span><text:span text:style-name="T80">.2021г.</text:span></text:p>
          </table:table-cell>
          <table:table-cell table:style-name="TableCell81">
            <text:p text:style-name="P82">11000 лв.</text:p>
            <text:p text:style-name="P83">5,68<text:s/>лв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„Содексо Пасс България“ЕООД</text:p>
          </table:table-cell>
          <table:table-cell table:style-name="TableCell89">
            <text:p text:style-name="P90">10.09.2021г.</text:p>
          </table:table-cell>
          <table:table-cell table:style-name="TableCell91">
            <text:p text:style-name="P92"><text:span text:style-name="T93">ф. №<text:s/></text:span><text:span text:style-name="T94">153997</text:span><text:span text:style-name="T95">/</text:span><text:span text:style-name="T96">20</text:span><text:span text:style-name="T97">.0</text:span><text:span text:style-name="T98">9</text:span><text:span text:style-name="T99">.2021г.</text:span></text:p>
          </table:table-cell>
          <table:table-cell table:style-name="TableCell100">
            <text:p text:style-name="P101">15000 лв.</text:p>
            <text:p text:style-name="P102">7,74<text:s/>лв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„Содексо Пасс България“ЕООД</text:p>
          </table:table-cell>
          <table:table-cell table:style-name="TableCell108">
            <text:p text:style-name="P109">06.10.2021г.</text:p>
          </table:table-cell>
          <table:table-cell table:style-name="TableCell110">
            <text:p text:style-name="P111"><text:span text:style-name="T112">ф. №<text:s/></text:span><text:span text:style-name="T113">1</text:span><text:span text:style-name="T114">55154</text:span><text:span text:style-name="T115">/</text:span><text:span text:style-name="T116">18</text:span><text:span text:style-name="T117">.</text:span><text:span text:style-name="T118">10</text:span><text:span text:style-name="T119">.2021г.</text:span></text:p>
          </table:table-cell>
          <table:table-cell table:style-name="TableCell120">
            <text:p text:style-name="P121">40000<text:s/>лв.</text:p>
            <text:p text:style-name="P122">20,64<text:s/>лв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„Содексо Пасс България“ЕООД</text:p>
          </table:table-cell>
          <table:table-cell table:style-name="TableCell128">
            <text:p text:style-name="P129">17.12.2021г.</text:p>
          </table:table-cell>
          <table:table-cell table:style-name="TableCell130">
            <text:p text:style-name="P131"><text:span text:style-name="T132">ф. №<text:s/></text:span><text:span text:style-name="T133">157983</text:span><text:span text:style-name="T134">/</text:span><text:span text:style-name="T135">28</text:span><text:span text:style-name="T136">.0</text:span><text:span text:style-name="T137">1</text:span><text:span text:style-name="T138">.2021г.</text:span></text:p>
          </table:table-cell>
          <table:table-cell table:style-name="TableCell139">
            <text:p text:style-name="P140">14800 лв.</text:p>
            <text:p text:style-name="P141">6,36<text:s/>лв</text:p>
          </table:table-cell>
        </table:table-row>
      </table:table>
      <text:p text:style-name="P142"><text:tab/><text:tab/><text:tab/><text:tab/><text:tab/><text:tab/></text:p>
      <text:p text:style-name="Normal"><text:span text:style-name="T143">Гл.счетоводител: Румяна Калоферова</text:span><text:span text:style-name="T144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bg" fo:country="BG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MYANA KALOFEROVA</meta:initial-creator>
    <dc:creator>RUMYANA KALOFEROVA</dc:creator>
    <meta:creation-date>2020-02-03T13:38:00Z</meta:creation-date>
    <dc:date>2022-02-22T08:12:00Z</dc:date>
    <meta:template xlink:href="Normal" xlink:type="simple"/>
    <meta:editing-cycles>13</meta:editing-cycles>
    <meta:editing-duration>PT26340S</meta:editing-duration>
    <meta:document-statistic meta:page-count="1" meta:paragraph-count="1" meta:word-count="123" meta:character-count="828" meta:row-count="5" meta:non-whitespace-character-count="706"/>
  </office:meta>
</office:document-meta>
</file>